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roid Sans" svg:font-family="'Droid Sans', 'Times New Roman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text-properties fo:font-size="12pt" officeooo:paragraph-rsid="00568407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fo:language="ru" fo:country="RU" officeooo:paragraph-rsid="006c67b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officeooo:paragraph-rsid="006c67b8" style:font-size-asian="12pt" style:font-size-complex="12pt"/>
    </style:style>
    <style:style style:name="P5" style:family="paragraph" style:parent-style-name="Standard">
      <style:text-properties fo:font-size="14pt" fo:language="sr" fo:country="CS" fo:font-weight="bold" officeooo:paragraph-rsid="00618b13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language="sr" fo:country="CS" fo:font-weight="bold" officeooo:paragraph-rsid="006c67b8" style:font-size-asian="14pt" style:font-weight-asian="bold" style:font-size-complex="14pt"/>
    </style:style>
    <style:style style:name="P7" style:family="paragraph" style:parent-style-name="Standard">
      <style:text-properties fo:font-size="14pt" fo:language="ru" fo:country="RU" fo:font-weight="bold" officeooo:paragraph-rsid="00618b13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618b13"/>
    </style:style>
    <style:style style:name="P9" style:family="paragraph" style:parent-style-name="Standard">
      <style:paragraph-properties style:text-autospace="none"/>
      <style:text-properties fo:color="#000000" fo:language="ru" fo:country="RU" officeooo:paragraph-rsid="00618b13"/>
    </style:style>
    <style:style style:name="P10" style:family="paragraph" style:parent-style-name="Standard">
      <style:paragraph-properties style:text-autospace="none"/>
      <style:text-properties fo:language="ru" fo:country="RU" fo:font-weight="bold" officeooo:paragraph-rsid="00618b13" style:font-weight-asian="bold" style:font-weight-complex="bold"/>
    </style:style>
    <style:style style:name="P11" style:family="paragraph" style:parent-style-name="Standard">
      <style:text-properties officeooo:paragraph-rsid="006c67b8"/>
    </style:style>
    <style:style style:name="P12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fo:language="ru" fo:country="RU" officeooo:paragraph-rsid="00618b13"/>
    </style:style>
    <style:style style:name="P13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officeooo:paragraph-rsid="00618b13"/>
    </style:style>
    <style:style style:name="P14" style:family="paragraph" style:parent-style-name="Standard">
      <style:paragraph-properties fo:margin-top="0in" fo:margin-bottom="0.0417in" loext:contextual-spacing="false" style:text-autospace="none"/>
      <style:text-properties fo:color="#000000" fo:language="ru" fo:country="RU" fo:font-weight="bold" officeooo:paragraph-rsid="00618b13" style:font-weight-asian="bold" style:font-weight-complex="bold"/>
    </style:style>
    <style:style style:name="P15" style:family="paragraph" style:parent-style-name="Standard">
      <style:paragraph-properties fo:margin-top="0in" fo:margin-bottom="0.0417in" loext:contextual-spacing="false" style:text-autospace="none"/>
      <style:text-properties fo:color="#000000" fo:font-size="11pt" fo:language="ru" fo:country="RU" officeooo:paragraph-rsid="00618b13" style:font-size-asian="11pt" style:font-size-complex="11pt"/>
    </style:style>
    <style:style style:name="P16" style:family="paragraph" style:parent-style-name="Standard">
      <style:paragraph-properties fo:margin-top="0in" fo:margin-bottom="0.0417in" loext:contextual-spacing="false" style:text-autospace="none"/>
      <style:text-properties fo:color="#000000" fo:font-size="11pt" fo:language="ru" fo:country="RU" fo:font-weight="bold" officeooo:paragraph-rsid="00618b1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in" fo:margin-bottom="0.0417in" loext:contextual-spacing="false" style:text-autospace="none"/>
      <style:text-properties fo:color="#000000" fo:font-size="11pt" fo:language="ru" fo:country="RU" fo:font-weight="normal" officeooo:rsid="0065fe7d" officeooo:paragraph-rsid="0065fe7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in" fo:margin-bottom="0.0417in" loext:contextual-spacing="false" style:text-autospace="none"/>
      <style:text-properties officeooo:paragraph-rsid="00618b13"/>
    </style:style>
    <style:style style:name="P19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fo:font-size="12pt" fo:language="ru" fo:country="RU" officeooo:paragraph-rsid="006c67b8" style:font-size-asian="12pt" style:font-size-complex="12pt"/>
    </style:style>
    <style:style style:name="P20" style:family="paragraph" style:parent-style-name="Standard">
      <style:paragraph-properties fo:margin-left="-0.2756in" fo:margin-right="0in" fo:text-align="justify" style:justify-single-word="false" fo:keep-together="always" fo:text-indent="0in" style:auto-text-indent="false" fo:keep-with-next="always"/>
      <style:text-properties officeooo:paragraph-rsid="005f67f6"/>
    </style:style>
    <style:style style:name="P21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fo:font-size="14pt" fo:font-weight="bold" officeooo:rsid="00266176" officeooo:paragraph-rsid="005f67f6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color="#000000" style:font-name="Liberation Serif1" fo:font-size="14pt" fo:language="sr" fo:country="CS" fo:font-weight="bold" officeooo:paragraph-rsid="0020fb4d" style:font-size-asian="14pt" style:font-weight-asian="bold" style:font-name-complex="Liberation Serif1" style:font-size-complex="14pt" style:font-weight-complex="bold"/>
    </style:style>
    <style:style style:name="P23" style:family="paragraph" style:parent-style-name="Standard">
      <style:paragraph-properties fo:margin-top="0in" fo:margin-bottom="0.0138in" loext:contextual-spacing="false" style:text-autospace="none"/>
      <style:text-properties officeooo:paragraph-rsid="00618b13"/>
    </style:style>
    <style:style style:name="P24" style:family="paragraph" style:parent-style-name="LO-normal">
      <style:paragraph-properties fo:margin-top="0in" fo:margin-bottom="0.0835in" loext:contextual-spacing="false"/>
      <style:text-properties fo:language="ru" fo:country="RU" officeooo:paragraph-rsid="00618b13"/>
    </style:style>
    <style:style style:name="P25" style:family="paragraph" style:parent-style-name="LO-normal1">
      <style:paragraph-properties fo:margin-top="0in" fo:margin-bottom="0.0835in" loext:contextual-spacing="false" fo:text-align="justify" style:justify-single-word="false"/>
      <style:text-properties officeooo:paragraph-rsid="006c67b8"/>
    </style:style>
    <style:style style:name="P26" style:family="paragraph" style:parent-style-name="LO-normal">
      <style:paragraph-properties fo:margin-left="0.25in" fo:margin-right="0in" fo:margin-top="0in" fo:margin-bottom="0.0835in" loext:contextual-spacing="false" fo:text-align="justify" style:justify-single-word="false" fo:text-indent="0in" style:auto-text-indent="false"/>
      <style:text-properties fo:language="ru" fo:country="RU" officeooo:paragraph-rsid="00618b13"/>
    </style:style>
    <style:style style:name="P27" style:family="paragraph" style:parent-style-name="Standard">
      <style:paragraph-properties fo:margin-left="0.75in" fo:margin-right="0in" fo:margin-top="0in" fo:margin-bottom="0.0417in" loext:contextual-spacing="false" fo:text-align="justify" style:justify-single-word="false" fo:text-indent="0in" style:auto-text-indent="false" style:text-autospace="none"/>
      <style:text-properties fo:color="#000000" style:font-name="Arial" fo:font-size="12pt" fo:language="ru" fo:country="RU" fo:font-weight="bold" officeooo:paragraph-rsid="006c67b8" style:font-size-asian="12pt" style:font-weight-asian="bold" style:font-name-complex="Arial" style:font-size-complex="12pt"/>
    </style:style>
    <style:style style:name="P28" style:family="paragraph" style:parent-style-name="Standard" style:list-style-name="WW8Num1">
      <style:paragraph-properties fo:margin-left="0.2909in" fo:margin-right="0in" fo:margin-top="0in" fo:margin-bottom="0.0138in" loext:contextual-spacing="false" fo:text-align="justify" style:justify-single-word="false" fo:text-indent="-0.248in" style:auto-text-indent="false" style:text-autospace="none"/>
      <style:text-properties fo:language="ru" fo:country="RU" officeooo:paragraph-rsid="00618b13"/>
    </style:style>
    <style:style style:name="P29" style:family="paragraph" style:parent-style-name="Standard" style:list-style-name="WW8Num1">
      <style:paragraph-properties fo:margin-top="0in" fo:margin-bottom="0.0138in" loext:contextual-spacing="false" fo:text-align="justify" style:justify-single-word="false" style:text-autospace="none"/>
      <style:text-properties fo:language="ru" fo:country="RU" officeooo:paragraph-rsid="00618b13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T1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2" style:family="text">
      <style:text-properties style:font-name="Arial1" fo:font-size="10.5pt" fo:font-weight="bold" officeooo:rsid="005eb46e" style:font-size-asian="10.5pt" style:font-weight-asian="bold" style:font-name-complex="Arial1" style:font-size-complex="10.5pt"/>
    </style:style>
    <style:style style:name="T3" style:family="text">
      <style:text-properties style:font-name="Arial1" fo:font-size="10.5pt" fo:font-weight="bold" officeooo:rsid="0067bb11" style:font-size-asian="10.5pt" style:font-weight-asian="bold" style:font-name-complex="Arial1" style:font-size-complex="10.5pt"/>
    </style:style>
    <style:style style:name="T4" style:family="text">
      <style:text-properties style:font-name="Arial1" fo:font-size="10.5pt" fo:font-weight="bold" officeooo:rsid="000f5adf" style:font-size-asian="10.5pt" style:font-weight-asian="bold" style:font-name-complex="Arial1" style:font-size-complex="10.5pt"/>
    </style:style>
    <style:style style:name="T5" style:family="text">
      <style:text-properties style:font-name="Arial1" fo:font-size="10.5pt" fo:font-weight="bold" officeooo:rsid="00676ec5" style:font-size-asian="10.5pt" style:font-weight-asian="bold" style:font-name-complex="Arial1" style:font-size-complex="10.5pt"/>
    </style:style>
    <style:style style:name="T6" style:family="text">
      <style:text-properties fo:font-size="10.5pt" fo:font-weight="bold" style:font-size-asian="10.5pt" style:font-weight-asian="bold" style:font-name-complex="Arial" style:font-size-complex="10.5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style:text-underline-style="solid" style:text-underline-width="auto" style:text-underline-color="font-color" fo:font-weight="bold" officeooo:rsid="0063fed9" style:font-weight-asian="bold"/>
    </style:style>
    <style:style style:name="T10" style:family="text">
      <style:text-properties fo:language="ru" fo:country="RU" style:text-underline-style="solid" style:text-underline-width="auto" style:text-underline-color="font-color" fo:font-weight="bold" officeooo:rsid="0067bb11" style:font-weight-asian="bold"/>
    </style:style>
    <style:style style:name="T11" style:family="text">
      <style:text-properties style:font-name="Arial" fo:language="sr" fo:country="RS" fo:font-weight="normal" style:font-name-asian="Arial" style:font-weight-asian="normal" style:font-name-complex="Arial" style:font-weight-complex="normal"/>
    </style:style>
    <style:style style:name="T12" style:family="text">
      <style:text-properties fo:language="sr" fo:country="CS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bold" style:font-weight-asian="bold" style:font-weight-complex="bold"/>
    </style:style>
    <style:style style:name="T15" style:family="text">
      <style:text-properties fo:color="#000000" fo:language="ru" fo:country="RU" officeooo:rsid="0063fed9"/>
    </style:style>
    <style:style style:name="T16" style:family="text">
      <style:text-properties fo:color="#000000" fo:font-size="11pt" fo:language="sr" fo:country="CS" fo:font-weight="bold" style:font-size-asian="11pt" style:font-weight-asian="bold" style:font-size-complex="11pt"/>
    </style:style>
    <style:style style:name="T17" style:family="text">
      <style:text-properties fo:color="#000000" fo:font-size="11pt" fo:language="sr" fo:country="CS" style:font-size-asian="11pt" style:font-size-complex="11pt"/>
    </style:style>
    <style:style style:name="T18" style:family="text">
      <style:text-properties fo:color="#ff0000" fo:language="ru" fo:country="RU"/>
    </style:style>
    <style:style style:name="T19" style:family="text">
      <style:text-properties officeooo:rsid="00618b13"/>
    </style:style>
    <style:style style:name="T20" style:family="text">
      <style:text-properties officeooo:rsid="0063fed9"/>
    </style:style>
    <style:style style:name="T21" style:family="text">
      <style:text-properties fo:font-size="14pt" fo:language="sr" fo:country="CS" fo:font-weight="bold" style:font-size-asian="14pt" style:font-weight-asian="bold" style:font-size-complex="14pt"/>
    </style:style>
    <style:style style:name="T22" style:family="text">
      <style:text-properties fo:font-size="14pt" fo:language="sr" fo:country="RS" fo:font-weight="bold" style:font-size-asian="14pt" style:font-weight-asian="bold" style:font-size-complex="14pt"/>
    </style:style>
    <style:style style:name="T23" style:family="text">
      <style:text-properties fo:font-size="12pt" fo:language="sr" fo:country="CS" style:font-size-asian="12pt" style:font-size-complex="12pt"/>
    </style:style>
    <style:style style:name="T24" style:family="text">
      <style:text-properties fo:font-size="12pt" fo:language="ru" fo:country="RU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Техничка спецификација </text:p>
      <text:p text:style-name="P22"/>
      <text:p text:style-name="P5">Партија <text:span text:style-name="T19">1</text:span>. – лекарски прегледи службеника обезбеђења</text:p>
      <text:p text:style-name="P5"/>
      <text:p text:style-name="P5"/>
      <text:p text:style-name="P8"><text:span text:style-name="T7">• Орјентациони број запослених у „Колубара-Услуге“ д.о.о. који треба да изврше лекарске прегледе: </text:span><text:span text:style-name="T8">_</text:span><text:span text:style-name="T9">1</text:span><text:span text:style-name="T10">5</text:span><text:span text:style-name="T9">0</text:span><text:span text:style-name="T8">_. </text:span></text:p>
      <text:p text:style-name="P7"/>
      <text:p text:style-name="P24">• Лекарски преглед физичких лица за држање и ношење оружја обухвата: </text:p>
      <text:p text:style-name="P26">1) увид у Извештај изабраног лекара о здравственом стању физичког лица за држање и ношење оружја, не старији од 30 дана, издат од стране изабраног лекара - доктора медицине или доктора медицине специјалисте за област опште медицине, односно специјалисте медицине рада (Образац 1.), </text:p>
      <text:p text:style-name="P26">2) узимање анамнестичких података о здравственом стању физичког лица; </text:p>
      <text:p text:style-name="P26">3) клинички преглед физичког лица који обавља тим здравствених радника и сарадника кога чине доктор медицине - специјалиста медицине рада, доктор медицине - специјалиста офталмологије и доктор медицине - <text:s/>специјалиста психијатрије одн. неуропсихијатрије, а према Правилнику о утврђивању здравствене способности физичких лица за држање и ношење оружја, Сл.гласник РС бр. 25/2016 и 79/2016) </text:p>
      <text:p text:style-name="P26">4) по потреби, додатне дијагностичке процедуре и друге прегледе. <text:bookmark text:name="clan_4"/></text:p>
      <text:p text:style-name="P12">• Здравствена установа (понуђач) мора да испуњава прописане услове тј. да поседује Решење здравствене инспекције Министарства здравља да може обављати наведене лекарске прегледе.</text:p>
      <text:p text:style-name="P12">• Здравствена установа мора да има простор за чување медицинске документације, односно метални ормар са кључем за здравствене картоне о здравственој способности физичких лица за држање и ношење оружја.</text:p>
      <text:p text:style-name="P12"/>
      <text:p text:style-name="P12">Понуђач се обавезује да:</text:p>
      <text:p text:style-name="P13"><text:span text:style-name="T7">- услуге </text:span><text:span text:style-name="T12">лекарских</text:span><text:span text:style-name="T7"> прегледа запослених пружа на једној локацији;</text:span></text:p>
      <text:p text:style-name="P12">- обезбеди медицинску опрему и санитетски материјал потребне за рад и обављање прегледа;</text:p>
      <text:p text:style-name="P12">- прегледе запослених треба започети од 01.09.202<text:span text:style-name="T20">2</text:span>. године, сваког радног дана, а према утврђеном распореду, по 8 дневно тј. по 4 у свакој смени; </text:p>
      <text:p text:style-name="P12">- прегледе обавља у својим просторијама, и да сваки специјалистички преглед обавља у одвојеним ординацијама;</text:p>
      <text:p text:style-name="P12">- најкасније у року од пет (5) дана од дана лекарског прегледа односно најкасније у року од 15 дана у случају спровођења додатних дијагностичких процедура и лекарских прегледа., изда Уверење о здравственој способности физичког лица за држање и ношење оружја (Образац 3 Правилника). Уверења доставља на адресу Наручиоца (11550 Лазаревац, Јанка Стајчића бр. 1<text:span text:style-name="T20">б</text:span>) овлашћеном лицу за надзор Наручиоца, у затвореним ковертама, како би се сачувала тајност података;</text:p>
      <text:p text:style-name="P13"><text:span text:style-name="T13">- Оганизује превоз запослених у Предузећу „Колубара-Услуге“ д.о.о. уколико је понуђач ван </text:span><text:soft-page-break/><text:span text:style-name="T13">седишта Послодавца. Превоз ће обављати превоз­ник који има важећу дозволу надлежног министарства за обављање ванлинијског превоза</text:span><text:span text:style-name="T7">,</text:span><text:span text:style-name="T18"> </text:span><text:span text:style-name="T13">од седишта Наручиоца, са паркинга Дирекције „Колубара-Услуга” ул. Јанка Стајчића бр. 1</text:span><text:span text:style-name="T15">б</text:span><text:span text:style-name="T13"> у Ла­заревцу до локације Понуђача где се услуге пружају и назад, удобним аутомобилима, аутобусима, минибу­севима или, за мање групе, комбијима (који могу бити у сопственом власништву или закупу), који поседују клима уређаје, за сваку смену посебно;</text:span></text:p>
      <text:p text:style-name="P9"/>
      <text:p text:style-name="P10">Напомена:</text:p>
      <text:p text:style-name="P12">Уколико изабрани понуђач не обави све услуге наведене у Захтеву <text:span text:style-name="T20">Н</text:span>аручиоца у току једног предвиђеног дана за одређени број радника који су послати на прегледе, обавезује се да заврши прегледе у току новог договореног термина, сам сносећи трошак превоза запослених за тај дан.</text:p>
      <text:p text:style-name="P12">У случају непредвиђене спречености запосленог да се одазове на преглед у заказаном термину, Наручилац за те запослене заказује нове термине прегледа, у ком случају понуђач није у обавези да организује превоз за исте.</text:p>
      <text:p text:style-name="P14"/>
      <text:p text:style-name="P14"/>
      <text:p text:style-name="P14">ДОДАТНИ УСЛОВИ </text:p>
      <text:p text:style-name="P14">1. Да располаже довољним кадровским капацитетом:</text:p>
      <text:p text:style-name="P23"><text:span text:style-name="T13">– да Понуђач има запослених лица која су у радном односу или су ангажована сходно чл. 197., 199. и 202. Закона о раду и то најмање</text:span><text:span text:style-name="T14">:</text:span></text:p>
      <text:list xml:id="list2265086048507532558" text:style-name="WW8Num1">
        <text:list-item>
          <text:p text:style-name="P28">Доктора медицине – специјалисту медицине рада<text:tab/><text:tab/>- 2 запослена</text:p>
        </text:list-item>
        <text:list-item>
          <text:p text:style-name="P28">Доктора медицине – специјалисту офталмологије<text:tab/><text:tab/>- 2 запослена</text:p>
        </text:list-item>
        <text:list-item>
          <text:p text:style-name="P28">Доктора медицине – специјалисту психијатрије<text:tab/><text:tab/> <text:s text:c="5"/>- 2 запослена</text:p>
        </text:list-item>
        <text:list-item>
          <text:p text:style-name="P28">Медицински техничари<text:tab/><text:tab/><text:tab/><text:tab/><text:tab/> <text:s text:c="16"/>- 10 запослених</text:p>
        </text:list-item>
        <text:list-item>
          <text:p text:style-name="P28">Лабораторијски техничари<text:tab/><text:tab/><text:tab/><text:tab/><text:tab/> <text:s text:c="19"/>- 2 запослена</text:p>
        </text:list-item>
        <text:list-item>
          <text:p text:style-name="P29">Медицински техничари – рад на аудиометрији<text:tab/><text:tab/> <text:s text:c="5"/>- 2 запослена</text:p>
        </text:list-item>
      </text:list>
      <text:p text:style-name="P15"/>
      <text:p text:style-name="P13"><text:span text:style-name="T16">Доказ за захтевани кадровски капацитет</text:span><text:span text:style-name="T17">: Изјава о кључном техничком особљу ради доказа кадровског капацитета, потписан и оверен од стране понуђача.</text:span></text:p>
      <text:p text:style-name="P16"/>
      <text:p text:style-name="P17"/>
      <text:p text:style-name="P18"/>
      <text:p text:style-name="P11"><text:span text:style-name="T21">Партија </text:span><text:span text:style-name="T22">2</text:span><text:span text:style-name="T21">. – циљани лекарски прегледи и преквалификације</text:span></text:p>
      <text:p text:style-name="P6"/>
      <text:p text:style-name="P3">Понуђач се обавезује да:</text:p>
      <text:p text:style-name="P4">- У случајевима непредвиђене потребе Корисника услуге за здравственим услугама (нпр. контролни, циљани, ванредни прегледи, прегледи за запослене који не раде на радним местима са повећаним ризиком, а који су у законској обавези да преглед обаве у периоду од три године), а за које Корисник услуге није у могућности да предвиди евентуалну потребу, обим и динамику, пружи и ту врсту услуга на писани захтев овлашћеног лица Корисник услуге, а у складу са роком наведеним у захтеву, и да се те услуге налазе у његовом ценовнику услуга. Цене услуге се одређују према ценама из Извода из важећег ценовника, на који је овлашћено лице Корисник услуге (потписник захтева) дало сагласност. </text:p>
      <text:p text:style-name="P3"><text:soft-page-break/>- у склопу установе има медицину рада</text:p>
      <text:p text:style-name="P25"><text:span text:style-name="T23">- да може извршити </text:span><text:span text:style-name="T24">клинички преглед физичког лица који обавља тим здравствених радника и сарадника кога чине доктор медицине - специјалиста медицине рада, спец. офталмологије, спец ОРЛ, спец. физијатар, специјалиста психијатрије, одн. неуропсихијатрије, а по потреби и додатне дијагностичке процедуре и друге прегледе. </text:span></text:p>
      <text:p text:style-name="P19">- Здравствена установа (понуђач) мора да испуњава прописане услове тј. да поседује Решење здравствене инспекције Министарства здравља да може обављати наведене лекарске прегледе.</text:p>
      <text:p text:style-name="P3">- организује прегледе запослених сагласно Закону и Правилницима донетим на основу Закона, </text:p>
      <text:p text:style-name="P3">- прегледе запослених обавља у својим просторијама, и да сваки специјалистички преглед обавља у одвојеним ординацијама,</text:p>
      <text:p text:style-name="P3">- обезбеди медицинску опрему и санитетски материјал потребне за рад и обављање прегледа.</text:p>
      <text:p text:style-name="P19">- Оганизује превоз запослених у Предузећу „Колубара-Услуге“ д.о.о. уколико је понуђач ван седишта Послодавца. Превоз ће обављати превоз­ник који има важећу дозволу надлежног министарства за обављање ванлинијског превоза, од седишта Наручиоца, са паркинга Дирекције „Колубара-Услуга” ул. Јанка Стајчића 1б у Ла­заревцу до локације Понуђача где се услуге пружају и назад, удобним аутобусима, минибу­севима или, за мање групе, комбијима (који могу бити у сопственом власништву или закупу), који поседују клима уређаје, за сваку смену посебно.</text:p>
      <text:p text:style-name="P27">- Достави све извештаје на обрасцу прописаном Правилником и пратећу медицинску документацију у року од три (3) дана по извршеном прегледу, у затвореним ковертама, како би се сачувала тајност података о здравственом стању запосленог, на адресу Предузећа.</text:p>
      <text:p text:style-name="P20"><text:span text:style-name="Default_20_Paragraph_20_Font"><text:span text:style-name="T11"/></text:span></text:p>
      <text:p text:style-name="P21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roid Sans" svg:font-family="'Droid Sans', 'Times New Roman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O-normal" style:family="paragraph" style:parent-style-name="Standard">
      <style:paragraph-properties fo:margin-top="0.1945in" fo:margin-bottom="0.1945in" loext:contextual-spacing="false"/>
    </style:style>
    <style:style style:name="msolistparagraphcxsplast" style:family="paragraph" style:parent-style-name="Standard">
      <style:paragraph-properties fo:margin-top="0.1945in" fo:margin-bottom="0.1945in" loext:contextual-spacing="false"/>
    </style:style>
    <style:style style:name="msolistparagraphcxspmiddle" style:family="paragraph" style:parent-style-name="Standard">
      <style:paragraph-properties fo:margin-top="0.1945in" fo:margin-bottom="0.1945in" loext:contextual-spacing="false"/>
    </style:style>
    <style:style style:name="msolistparagraph" style:family="paragraph" style:parent-style-name="Standard">
      <style:paragraph-properties fo:margin-top="0.1945in" fo:margin-bottom="0.1945in" loext:contextual-spacing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O-normal1" style:family="paragraph" style:parent-style-name="Standard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5in"/>
        <style:text-properties style:font-name="Symbol"/>
      </text:list-level-style-bullet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1">
        <style:list-level-properties text:space-before="0.5in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1">
        <style:list-level-properties text:space-before="0.5in"/>
      </text:list-level-style-number>
      <text:list-level-style-number text:level="6" style:num-suffix="." style:num-format="1">
        <style:list-level-properties text:space-before="0.5in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1">
        <style:list-level-properties text:space-before="0.5in"/>
      </text:list-level-style-number>
      <text:list-level-style-number text:level="9" style:num-suffix="." style:num-format="1">
        <style:list-level-properties text:space-before="0.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Courier New"/>
      </text:list-level-style-bullet>
      <text:list-level-style-bullet text:level="3" text:style-name="WW_5f_CharLFO12LVL3" text:bullet-char="▪">
        <style:list-level-properties/>
        <style:text-properties style:font-name="Courier New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Courier New"/>
      </text:list-level-style-bullet>
      <text:list-level-style-bullet text:level="6" text:style-name="WW_5f_CharLFO12LVL6" text:bullet-char="▪">
        <style:list-level-properties/>
        <style:text-properties style:font-name="Courier New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Courier New"/>
      </text:list-level-style-bullet>
      <text:list-level-style-bullet text:level="9" text:style-name="WW_5f_CharLFO12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MT2" style:family="text">
      <style:text-properties style:font-name="Arial1" fo:font-size="10.5pt" fo:font-weight="bold" officeooo:rsid="005eb46e" style:font-size-asian="10.5pt" style:font-weight-asian="bold" style:font-name-complex="Arial1" style:font-size-complex="10.5pt"/>
    </style:style>
    <style:style style:name="MT3" style:family="text">
      <style:text-properties style:font-name="Arial1" fo:font-size="10.5pt" fo:font-weight="bold" officeooo:rsid="0067bb11" style:font-size-asian="10.5pt" style:font-weight-asian="bold" style:font-name-complex="Arial1" style:font-size-complex="10.5pt"/>
    </style:style>
    <style:style style:name="MT4" style:family="text">
      <style:text-properties style:font-name="Arial1" fo:font-size="10.5pt" fo:font-weight="bold" officeooo:rsid="000f5adf" style:font-size-asian="10.5pt" style:font-weight-asian="bold" style:font-name-complex="Arial1" style:font-size-complex="10.5pt"/>
    </style:style>
    <style:style style:name="MT5" style:family="text">
      <style:text-properties style:font-name="Arial1" fo:font-size="10.5pt" fo:font-weight="bold" officeooo:rsid="00676ec5" style:font-size-asian="10.5pt" style:font-weight-asian="bold" style:font-name-complex="Arial1" style:font-size-complex="10.5pt"/>
    </style:style>
    <style:style style:name="MT6" style:family="text">
      <style:text-properties fo:font-size="10.5pt" fo:font-weight="bold" style:font-size-asian="10.5pt" style:font-weight-asian="bold" style:font-name-complex="Arial" style:font-size-complex="10.5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91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3">3</text:span></text:span><text:span text:style-name="WW-Default_20_Paragraph_20_Font1"><text:span text:style-name="MT1">-</text:span></text:span><text:span text:style-name="WW-Default_20_Paragraph_20_Font1"><text:span text:style-name="MT4">О <text:s text:c="3"/></text:span></text:span><text:span text:style-name="WW-Default_20_Paragraph_20_Font1"><text:span text:style-name="MT5">Здравствени прегледи запослених</text:span></text:span><text:span text:style-name="WW-Default_20_Paragraph_20_Font1"><text:span text:style-name="MT1"> <text:s text:c="28"/>Страна </text:span></text:span><text:span text:style-name="WW-Default_20_Paragraph_20_Font1"><text:span text:style-name="MT6"><text:page-number text:select-page="current">3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3-05-30T08:38:22.837170678</dc:date>
    <meta:editing-cycles>48</meta:editing-cycles>
    <meta:editing-duration>PT1H50M37S</meta:editing-duration>
    <meta:generator>LibreOffice/5.1.4.2$Linux_X86_64 LibreOffice_project/10m0$Build-2</meta:generator>
    <meta:document-statistic meta:table-count="0" meta:image-count="0" meta:object-count="0" meta:page-count="3" meta:paragraph-count="42" meta:word-count="937" meta:character-count="6578" meta:non-whitespace-character-count="5577"/>
  </office:meta>
</office:document-meta>
</file>